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5"/><text:bookmark-start text:name="__RefHeading___chaosmeeting_2017_05_1"/><text:bookmark-start text:name="chaosmeeting_2017_05"/>ChaosMeeting 2017/05<text:bookmark-end text:name="__RefHeading___chaosmeeting_2017_05_1"/><text:bookmark-end text:name="chaosmeeting_2017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4" text:style-name="Internet_20_link" text:visited-style-name="Visited_20_Internet_20_Link">ChaosMeeting 2017-0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30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ryptoparty / Rotonde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lora Power and drinks partnership – 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Meeting Minut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OSDEM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ella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Router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ryptoparty_rotondes_5"/><text:bookmark-start text:name="cryptoparty_rotondes"/>Cryptoparty / Rotondes<text:bookmark-end text:name="__RefHeading___cryptoparty_rotondes_5"/><text:bookmark-end text:name="cryptoparty_rotondes"/></text:h>
      <text:p text:style-name="Text_20_body">Den Chrëscht schreift der Rotonde, dass mir wéinst dem Freifunkt Projet eis Cryptoparty bis 3 Quartal Verréckelen. </text:p>
      <text:h text:style-name="Heading_20_3" text:outline-level="3"><text:bookmark-start text:name="__RefHeading___flora_power_and_drinks_partnership_6"/><text:bookmark-start text:name="flora_power_and_drinks_partnership"/>Flora Power and drinks partnership<text:bookmark-end text:name="__RefHeading___flora_power_and_drinks_partnership_6"/><text:bookmark-end text:name="flora_power_and_drinks_partnership"/></text:h>
      <text:p text:style-name="Text_20_body">Eis bleiwen 2 Optiounen: <text:line-break/></text:p>
      <text:list text:style-name="List_20_1" text:continue-numbering="false">
        <text:list-item>
          <text:p text:style-name="List_20_1_Content_First"> 1200€ iwwer Speditioun vun Hamburg </text:p>
        </text:list-item>
        <text:list-item>
          <text:p text:style-name="List_20_1_Content_Last"> <text:a xlink:type="simple" xlink:href="http://ruppert.lu/" text:style-name="Internet_20_link" text:visited-style-name="Visited_20_Internet_20_Link">http://ruppert.lu/</text:a> vum Preis hier gläich deier wie den Herestal</text:p>
        </text:list-item>
      </text:list>
      <text:p text:style-name="Text_20_body">mir kéinten nach matt aneren Hackerspacen bei Ruppert besser Konditiounen eraus handelen</text:p>
      <text:h text:style-name="Heading_20_3" text:outline-level="3"><text:bookmark-start text:name="__RefHeading___meeting_minutes_7"/><text:bookmark-start text:name="meeting_minutes"/>Meeting Minutes<text:bookmark-end text:name="__RefHeading___meeting_minutes_7"/><text:bookmark-end text:name="meeting_minutes"/></text:h>
      <text:p text:style-name="Text_20_body">Den ChaosMeeting huet beschloss, dass ab lo Minutes och kennen ob Lëtzebuergesch kënnen geschriwwen ginn.</text:p>
      <text:h text:style-name="Heading_20_3" text:outline-level="3"><text:bookmark-start text:name="__RefHeading___fosdem_8"/><text:bookmark-start text:name="fosdem"/>Fosdem<text:bookmark-end text:name="__RefHeading___fosdem_8"/><text:bookmark-end text:name="fosdem"/></text:h>
      <text:p text:style-name="Text_20_body">Abfahrt 3 Feb: süden: 16:00 norden: 13:00 <text:line-break/>
Mir kucken all eis Saachen ze packen fir ob FOSDEM.</text:p>
      <text:h text:style-name="Heading_20_3" text:outline-level="3"><text:bookmark-start text:name="__RefHeading___cellar_9"/><text:bookmark-start text:name="cellar"/>cellar<text:bookmark-end text:name="__RefHeading___cellar_9"/><text:bookmark-end text:name="cellar"/></text:h>
      <text:p text:style-name="Text_20_body">Den <text:a xlink:type="simple" xlink:href="https://wiki.c3l.lu/doku.php?id=user:fantawams" text:style-name="Internet_20_link" text:visited-style-name="Visited_20_Internet_20_Link">fantawams</text:a> ass u den Luc komm, hien huet eis nees weidervermëttelt, den Marx sot mir sollen eng Demande un den Gemengerot maachen.</text:p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p text:style-name="Text_20_body">Den Chrëscht freet bei Luc Ramponi (Chef vum Service Bâtiment), ir mir bei der Mme Polfer schonn nees nofroen…</text:p>
      <text:h text:style-name="Heading_20_3" text:outline-level="3"><text:bookmark-start text:name="__RefHeading___router_11"/><text:bookmark-start text:name="router"/>Router<text:bookmark-end text:name="__RefHeading___router_11"/><text:bookmark-end text:name="router"/></text:h>
      <text:list text:style-name="List_20_1" text:continue-numbering="false">
        <text:list-item>
          <text:p text:style-name="LastListParagraph_List_20_1_Content_First"> Turris Omnia 2 GB Wi-Fi </text:p>
        </text:list-item>
      </text:list>
      <text:p text:style-name="Text_20_body">Wann mir eisen laang erwaarten Internet Zougang kreien, kafen mer den Turris Omnia Router fir eis Chaos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5</dc:title>
  </office:meta>
</office:document-meta>
</file>